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4371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53d71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96f774"/>
    </style:style>
    <style:style style:name="P12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84c45" officeooo:paragraph-rsid="00984c45" style:font-size-asian="8.69999980926514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4371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94371d" style:font-weight-asian="normal" style:font-weight-complex="normal"/>
    </style:style>
    <style:style style:name="T8" style:family="text">
      <style:text-properties officeooo:rsid="00953d71"/>
    </style:style>
    <style:style style:name="T9" style:family="text">
      <style:text-properties officeooo:rsid="0096e53f"/>
    </style:style>
    <style:style style:name="T10" style:family="text">
      <style:text-properties officeooo:rsid="0096b848"/>
    </style:style>
    <style:style style:name="T11" style:family="text">
      <style:text-properties officeooo:rsid="00962449"/>
    </style:style>
    <style:style style:name="T12" style:family="text">
      <style:text-properties officeooo:rsid="0097eb4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>La Comisión de Obras y Servicios Públicos ha considerado el Proyecto de Comunicación <text:s/><text:span text:style-name="T4">N° 48107–CD-FP-PS,</text:span><text:span text:style-name="T6"> </text:span><text:span text:style-name="T7">d</text:span>el señor <text:span text:style-name="T5">D</text:span>iputado <text:span text:style-name="T4">LENCI</text:span>, Por el cual se solicita disponga garantizar el mantenimiento y señalización de la Ruta Provincial N° 28 S entre las localidades de Totoras y Colonia Medici, ambas del departamento Iriondo; y, por las razones expuestas en los fundamentos y las que podrá dar el miembro informante, esta Comisión aconseja la aprobación del siguiente texto con modificaciones, que a continuación se transcribe.</text:p>
      <text:p text:style-name="P8"/>
      <text:p text:style-name="P12">PROYECTO DE COMUNICACIÓN</text:p>
      <text:p text:style-name="P8"/>
      <text:p text:style-name="P10">La Cámara de Diputados de la Provincia vería con agrado que el Poder Ejecutivo, por intermedio del organismo que corresponda, arbitr<text:span text:style-name="T5">e</text:span> las <text:span text:style-name="T5">medidas </text:span>necesarias para <text:span text:style-name="T5">realizar tareas de obras de mantenimientos del estado de la ruta Provincial Nº28 S, </text:span><text:span text:style-name="T8">limpieza </text:span><text:span text:style-name="T12">de </text:span><text:span text:style-name="T8">cunetas y señalización, <text:s/>entre la localidad de Totoras y Colonia Medici, ambas del departamento Iriondo.</text:span></text:p>
      <text:p text:style-name="P8"/>
      <text:p text:style-name="P8">R,V</text:p>
      <text:p text:style-name="P8">SALA DE COMISIÓN POR ZOOM, <text:span text:style-name="T9">22 de Junio </text:span>2022</text:p>
      <text:p text:style-name="P11">FIRMANTES:<text:span text:style-name="T10">L</text:span><text:span text:style-name="T11">as Señoras Diputadas,</text:span> Clara García Alonso, Diputada Paola Bravo y los señores Diputados, José <text:s/>Garibay, Diputado Rubén Giustiniani, Diputado Juan Cruz Cándido, Diputado Sergio Basile; <text:span text:style-name="T11">y, él Diputado Walter Ghion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84c45" officeooo:paragraph-rsid="00984c45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4T08:31:11.719923420</meta:creation-date>
    <meta:editing-duration>PT18M37S</meta:editing-duration>
    <meta:editing-cycles>6</meta:editing-cycles>
    <meta:generator>LibreOffice/7.3.2.2$Linux_X86_64 LibreOffice_project/30$Build-2</meta:generator>
    <meta:print-date>2022-06-14T08:49:40.900652248</meta:print-date>
    <dc:date>2022-07-25T11:40:20.418436805</dc:date>
    <meta:document-statistic meta:table-count="0" meta:image-count="1" meta:object-count="0" meta:page-count="1" meta:paragraph-count="12" meta:word-count="215" meta:character-count="1427" meta:non-whitespace-character-count="1222"/>
    <meta:template xlink:type="simple" xlink:actuate="onRequest" xlink:title="Hoja oficial" xlink:href="../../../Plantillas/Hoja%20oficial.ott" meta:date="2022-06-14T08:31:11.219363241"/>
  </office:meta>
</office:document-meta>
</file>